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poorbosje omgeving Wooldseweg en Kleine Parallel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poorbosje omgeving Wooldseweg en Kleine Parallelweg</text:p>
            <text:p text:style-name="common-al">Voor: kappen 11 eiken, 13 berken, 1 esdoorn, 35 wilgen, 29 acacia’s, 5 elzen en 2 meidoorns, datum besluit 04-09-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166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6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poorbosje omgeving Wooldseweg en Kleine Parallel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661</meta:user-defined>
    <meta:user-defined meta:name="OVERHEIDop.GmbID/DC.identifier">gmb-2015-8166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E 25</meta:user-defined>
    <meta:user-defined meta:name="OVERHEIDop.woonplaats">Winterswijk</meta:user-defined>
    <meta:user-defined meta:name="OVERHEIDop.straatnaam">Wamel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58 442259</meta:user-defined>
    <meta:user-defined meta:name="OVERHEIDop.versieInformatie"/>
  </office:meta>
</office:document-meta>
</file>