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Rijnzichtlaan 5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7 september 2015</text:span></text:p>
            <text:p text:style-name="common-al">Activiteit: het planten van een klimop naast de woning </text:p>
            <text:p text:style-name="common-al">Datum ontvangst aanvraag: 2 september 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81658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658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658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Rijnzichtlaan 52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658</meta:user-defined>
    <meta:user-defined meta:name="OVERHEIDop.GmbID/DC.identifier">gmb-2015-81658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BV 52</meta:user-defined>
    <meta:user-defined meta:name="OVERHEIDop.woonplaats">Bunnik</meta:user-defined>
    <meta:user-defined meta:name="OVERHEIDop.straatnaam">Rijnzichtlaan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2840 453142</meta:user-defined>
    <meta:user-defined meta:name="OVERHEIDop.versieInformatie"/>
  </office:meta>
</office:document-meta>
</file>