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3797, slopen/nieuw bouwen 2 backstops, opnieuw aanleggen honkbalveld en plaatsen nieuwe bijbehorende dugouts, verzonden 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4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49</meta:user-defined>
    <meta:user-defined meta:name="OVERHEIDop.GmbID/DC.identifier">gmb-2015-816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47 493128</meta:user-defined>
    <meta:user-defined meta:name="OVERHEIDop.versieInformatie"/>
  </office:meta>
</office:document-meta>
</file>