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37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Holster 36 en 38 in Eersel, kappen van twee bomen</text:p>
              </text:list-item>
              <text:list-item text:style-override="id1-3-2-1-1-3-2">
                <text:number>•</text:number>
                <text:p text:style-name="al">Postelseweg 185b 33 in Eersel, verbouwen van een recreatiewoning </text:p>
              </text:list-item>
              <text:list-item text:style-override="id1-3-2-1-1-3-3">
                <text:number>•</text:number>
                <text:p text:style-name="al">Vessemseweg 10 in Knegsel, kappen van een boom</text:p>
              </text:list-item>
              <text:list-item text:style-override="id1-3-2-1-1-3-4">
                <text:number>•</text:number>
                <text:p text:style-name="al">Maaskant 3 in Vessem, verbouwen van een woonboerderij</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Meerheide 44 in Eersel, uitbreiden van een bedrijfshal en kantoor, verzonden 31-08-2015 (reguliere procedure)</text:p>
              </text:list-item>
              <text:list-item text:style-override="id1-3-2-1-1-7-2">
                <text:number>•</text:number>
                <text:p text:style-name="al">Postelseweg 173 in Eersel, plaatsen van een dakkapel aan de achterzijde van de woning, verzonden 31-08-2015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 is verleend:</text:p>
            <text:p text:style-name="common-al">•gebruiksvergunning brandbeveiligingsverordening, Nieuwstraat 75 in Eersel, plaatsen van een tent in verband met een besloten barbecue op 10 september 2015 en een open deur dag voor personeel en familie op 12 september 2015, verzonden 31-08-2015</text:p>
            <text:p text:style-name="tussenkopcur">
            <text:span text:style-name="nadrukvet">Bezwaar </text:span>
          </text:p>
            <text:p text:style-name="common-al">Belanghebbenden kunnen tegen dit besluit op grond van de Algemene wet bestuursrecht een gemotiveerd bezwaarschrift indienen bij het college van burgemeester en wethouders van Eersel, Postbus 12, 5520 AA Eersel. Het bezwaar kan worden ingediend tot zes weken na de dag waarop het besluit is verzonden. Het besluit ligt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81637</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37</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37</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37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1637</meta:user-defined>
    <meta:user-defined meta:name="OVERHEIDop.GmbID/DC.identifier">gmb-2015-81637</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meta:user-defined>
    <meta:user-defined meta:name="OVERHEIDop.woonplaats">Eersel</meta:user-defined>
    <meta:user-defined meta:name="OVERHEIDop.straatnaam">Tien Decemberplein</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25 374258</meta:user-defined>
    <meta:user-defined meta:name="OVERHEIDop.versieInformatie"/>
  </office:meta>
</office:document-meta>
</file>