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Gooseveldweg 8A</text:span>
            <text:span text:style-name="nadrukvet">,  </text:span>
            <text:span text:style-name="nadrukvet">8024 PG</text:span>
            <text:span text:style-name="nadrukvet"/>
            <text:span text:style-name="nadrukvet">(woonfunctie)</text:span>
          </text:p>
            <text:p text:style-name="common-al">Gesplitst in:</text:p>
            <text:p text:style-name="tussenkopcur">
            <text:span text:style-name="nadrukvet">Gooseveldweg 8A</text:span>
            <text:span text:style-name="nadrukvet">,  </text:span>
            <text:span text:style-name="nadrukvet">8024 PG</text:span>
            <text:span text:style-name="nadrukvet"/>
            <text:span text:style-name="nadrukvet">(woonfunctie)</text:span>
          </text:p>
            <text:p text:style-name="tussenkopcur">
            <text:span text:style-name="nadrukvet">Gooseveldweg </text:span>
            <text:span text:style-name="nadrukvet">10</text:span>
            <text:span text:style-name="nadrukvet">,  </text:span>
            <text:span text:style-name="nadrukvet">8024 PG</text:span>
            <text:span text:style-name="nadrukvet"/>
            <text:span text:style-name="nadrukvet">(woonfunctie)</text:span>
          </text:p>
            <text:p text:style-name="common-al">Datum besluit: 31 augustus 2015</text:p>
            <text:p text:style-name="common-al">Kenmerk besluit: PU1508-0319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161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1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1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12</meta:user-defined>
    <meta:user-defined meta:name="OVERHEIDop.GmbID/DC.identifier">gmb-2015-81612</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PG 8</meta:user-defined>
    <meta:user-defined meta:name="OVERHEIDop.woonplaats">Zwolle</meta:user-defined>
    <meta:user-defined meta:name="OVERHEIDop.straatnaam">Gooseveldweg</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3541</meta:user-defined>
    <meta:user-defined meta:name="OVERHEID.EPSG28992/DC.spatial">205787 502945</meta:user-defined>
    <meta:user-defined meta:name="OVERHEIDop.versieInformatie"/>
  </office:meta>
</office:document-meta>
</file>