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 Wet Milieubeheer Westerein 13 Gary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Westerein 13 Garyp.</text:p>
            <text:p text:style-name="common-al">voor het veranderen van het bedrijf (toevoegen activitei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1608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60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60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Westerein 13 Gary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1608</meta:user-defined>
    <meta:user-defined meta:name="OVERHEIDop.GmbID/DC.identifier">gmb-2015-8160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PC 13</meta:user-defined>
    <meta:user-defined meta:name="OVERHEIDop.woonplaats">Garyp</meta:user-defined>
    <meta:user-defined meta:name="OVERHEIDop.straatnaam">Westerein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3204 575592</meta:user-defined>
    <meta:user-defined meta:name="OVERHEIDop.versieInformatie"/>
  </office:meta>
</office:document-meta>
</file>