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ariendaal 3B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41</text:p>
            <text:p text:style-name="common-al">Verleend op 03 september 2015</text:p>
            <text:p text:style-name="common-al">het oprichten van een woonhuis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1600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00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00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ariendaal 3B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600</meta:user-defined>
    <meta:user-defined meta:name="OVERHEIDop.GmbID/DC.identifier">gmb-2015-8160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BP</meta:user-defined>
    <meta:user-defined meta:name="OVERHEIDop.woonplaats">Berlicum</meta:user-defined>
    <meta:user-defined meta:name="OVERHEIDop.straatnaam">Mariendaal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9-07</meta:user-defined>
    <meta:user-defined meta:name="xs:date/OVERHEIDop.einddatum">2015-11-02</meta:user-defined>
    <meta:user-defined meta:name="OVERHEID.EPSG28992/DC.spatial">155447 410247</meta:user-defined>
    <meta:user-defined meta:name="OVERHEIDop.versieInformatie"/>
  </office:meta>
</office:document-meta>
</file>