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ligplaatsvergunning: Onderlangs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Naam vergunning: Ligplaatsvergunning </text:p>
            <text:p text:style-name="tussenkopcur">
            <text:span text:style-name="nadrukvet">Locatie: Onderlangs 122</text:span>
          </text:p>
            <text:p text:style-name="common-al">Dossiernummer: 2014-12-003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: Onderlangs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16</meta:user-defined>
    <meta:user-defined meta:name="OVERHEIDop.GmbID/DC.identifier">gmb-2015-8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31 444074</meta:user-defined>
    <meta:user-defined meta:name="OVERHEIDop.versieInformatie"/>
  </office:meta>
</office:document-meta>
</file>