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De Rijf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4</text:p>
            <text:p text:style-name="common-al">Verleend op 31 augustus 2015</text:p>
            <text:p text:style-name="common-al">het plaatsen van een carport, garage, overkapping en verbouwen van de bestaande berging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597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7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Rijf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7</meta:user-defined>
    <meta:user-defined meta:name="OVERHEIDop.GmbID/DC.identifier">gmb-2015-815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B 12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5799 409648</meta:user-defined>
    <meta:user-defined meta:name="OVERHEIDop.versieInformatie"/>
  </office:meta>
</office:document-meta>
</file>