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anwijk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4</text:p>
            <text:p text:style-name="common-al">Verleend op 1 september 2015</text:p>
            <text:p text:style-name="common-al">het restaureren van het landhuis (monument)</text:p>
            <text:p text:style-name="common-al">Uitgebreide procedure voor de activiteit: bouw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8 september 2015 tot en met 19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59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anwijk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6</meta:user-defined>
    <meta:user-defined meta:name="OVERHEIDop.GmbID/DC.identifier">gmb-2015-815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0569 407232</meta:user-defined>
    <meta:user-defined meta:name="OVERHEIDop.versieInformatie"/>
  </office:meta>
</office:document-meta>
</file>