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aanwijk 1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9</text:p>
            <text:p text:style-name="common-al">Verleend op 1 september 2015</text:p>
            <text:p text:style-name="common-al">het restaureren van de gevels van de tuinmuur van de moestuin (Bouwdeel E, rijksmonument)</text:p>
            <text:p text:style-name="common-al">Uitgebreide procedure voor de activiteit: bouw en monument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8 september 2015 tot en met 19 oktober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1595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5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anwijk 1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95</meta:user-defined>
    <meta:user-defined meta:name="OVERHEIDop.GmbID/DC.identifier">gmb-2015-81595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07</meta:user-defined>
    <meta:user-defined meta:name="xs:date/OVERHEIDop.einddatum">2015-11-02</meta:user-defined>
    <meta:user-defined meta:name="OVERHEID.EPSG28992/DC.spatial">150569 407232</meta:user-defined>
    <meta:user-defined meta:name="OVERHEIDop.versieInformatie"/>
  </office:meta>
</office:document-meta>
</file>