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aanwijk 1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38</text:p>
            <text:p text:style-name="common-al">Verleend op 1 september 2015</text:p>
            <text:p text:style-name="common-al">het restaureren van de gevels van de tuinmuur (Bouwdeel D, rijksmonument)</text:p>
            <text:p text:style-name="common-al">Uitgebreide procedure voor de activiteit: bouw en monument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8 september 2015 tot en met 19 oktober 2015 in het gemeentehuis. Voor een afspraak kunt u contact opnemen met de afdeling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1594</text:span><text:line-break/><text:date style:data-style-name="dag" text:fixed="true" text:date-value="2015-09-07"/><text:line-break/><text:date style:data-style-name="jaar" text:fixed="true" text:date-value="2015-09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9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594</text:span><text:date style:data-style-name="nicedate" text:fixed="true" text:date-value="2015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aanwijk 1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7</meta:user-defined>
    <meta:user-defined meta:name="OVERHEIDop.publicationIssue">81594</meta:user-defined>
    <meta:user-defined meta:name="OVERHEIDop.GmbID/DC.identifier">gmb-2015-8159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1VG 1a</meta:user-defined>
    <meta:user-defined meta:name="OVERHEIDop.woonplaats">Sint-Michielsgestel</meta:user-defined>
    <meta:user-defined meta:name="OVERHEIDop.straatnaam">Haanwijk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07</meta:user-defined>
    <meta:user-defined meta:name="xs:date/OVERHEIDop.einddatum">2015-11-02</meta:user-defined>
    <meta:user-defined meta:name="OVERHEID.EPSG28992/DC.spatial">150569 407232</meta:user-defined>
    <meta:user-defined meta:name="OVERHEIDop.versieInformatie"/>
  </office:meta>
</office:document-meta>
</file>