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Azollastraat 47, 2165 XP Lisserbroek, Stichting voor confessioneel onderwijs De La Salle, het brandveilig gebruiken van een schoolgebouw, 07-07-2015, zaak 44132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159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Azollastraat 47, 2165 XP Lisserbroek, Stichting voor confessioneel onderwijs De La Salle, het brandveilig gebruiken van een schoolgebouw, 07-07-2015, zaak 441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1</meta:user-defined>
    <meta:user-defined meta:name="OVERHEIDop.GmbID/DC.identifier">gmb-2015-8159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65XP 47</meta:user-defined>
    <meta:user-defined meta:name="OVERHEIDop.woonplaats">Lisserbroek</meta:user-defined>
    <meta:user-defined meta:name="OVERHEIDop.straatnaam">Azolla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99479 474779</meta:user-defined>
    <meta:user-defined meta:name="OVERHEIDop.versieInformatie"/>
  </office:meta>
</office:document-meta>
</file>