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jnbaan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5 de volgende aanvraag voor een omgevingsvergunning hebben ontvangen:</text:p>
            <text:p text:style-name="common-al">Lijnbaan 13 Gorssel, het verbouwen van een woning, nr. 2015-0169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158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jnbaan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586</meta:user-defined>
    <meta:user-defined meta:name="OVERHEIDop.GmbID/DC.identifier">gmb-2015-815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L 13</meta:user-defined>
    <meta:user-defined meta:name="OVERHEIDop.woonplaats">Gorssel</meta:user-defined>
    <meta:user-defined meta:name="OVERHEIDop.straatnaam">Lijnb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812 467992</meta:user-defined>
    <meta:user-defined meta:name="OVERHEIDop.versieInformatie"/>
  </office:meta>
</office:document-meta>
</file>