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kappen nabij Haar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Kennisgeving beschikking verlengen beslistermijn</text:p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Nabij Haartweg 4</text:p>
            <text:p text:style-name="common-al">Voor: kappen 2 e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157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kappen nabij Haart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579</meta:user-defined>
    <meta:user-defined meta:name="OVERHEIDop.GmbID/DC.identifier">gmb-2015-81579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J 4</meta:user-defined>
    <meta:user-defined meta:name="OVERHEIDop.woonplaats">Winterswijk Miste</meta:user-defined>
    <meta:user-defined meta:name="OVERHEIDop.straatnaam">Haartweg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2125 439176</meta:user-defined>
    <meta:user-defined meta:name="OVERHEIDop.versieInformatie"/>
  </office:meta>
</office:document-meta>
</file>