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Morgenzonweg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Morgenzonweg 144</text:p>
            <text:p text:style-name="common-al">Voor: 1 kers</text:p>
            <text:p text:style-name="common-al">Datum ontvangst: datum ontvangst 4 augustus 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1571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7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7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Morgenzonweg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571</meta:user-defined>
    <meta:user-defined meta:name="OVERHEIDop.GmbID/DC.identifier">gmb-2015-8157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N 144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116 443985</meta:user-defined>
    <meta:user-defined meta:name="OVERHEIDop.versieInformatie"/>
  </office:meta>
</office:document-meta>
</file>