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JÛRLÂNSWEI NABIJ NUMMER 1, SÚDKANT NABIJ NUMMER 6 EN BRAKSDYK NABIJ NUMMER 2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, verbreden en verwijderen van voorzieningen ten behoeve van de waterhuishouding (o.a. kantelstuw, duiker, peilscheidingsdam) op het perceel Fjûrlânswei nabij nummer 1, Súdkant nabij nummer 6 en Braksdyk nabij nummer 2 te Aldeboarn (27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157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JÛRLÂNSWEI NABIJ NUMMER 1, SÚDKANT NABIJ NUMMER 6 EN BRAKSDYK NABIJ NUMMER 2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570</meta:user-defined>
    <meta:user-defined meta:name="OVERHEIDop.GmbID/DC.identifier">gmb-2015-8157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NR 1</meta:user-defined>
    <meta:user-defined meta:name="OVERHEIDop.woonplaats">Aldeboarn</meta:user-defined>
    <meta:user-defined meta:name="OVERHEIDop.straatnaam">Fjûrlânswei</meta:user-defined>
    <meta:user-defined meta:name="OVERHEID.PostcodeHuisnummer/OVERHEIDop.postcodeHuisnummer">8495KK 25</meta:user-defined>
    <meta:user-defined meta:name="OVERHEIDop.woonplaats">Aldeboarn</meta:user-defined>
    <meta:user-defined meta:name="OVERHEIDop.straatnaam">Braks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288 561883</meta:user-defined>
    <meta:user-defined meta:name="OVERHEID.EPSG28992/DC.spatial">189417 562311</meta:user-defined>
    <meta:user-defined meta:name="OVERHEIDop.versieInformatie"/>
  </office:meta>
</office:document-meta>
</file>