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1949417- Rietlanden 58 60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Locatie : Rietlanden 58 60 te Ooij</text:p>
            <text:p text:style-name="common-al">Omschrijving : wijziging reeds verleende bouwvergunning (kavel 8 9 zijn gespiegeld)</text:p>
            <text:p text:style-name="common-al">Datum ontvangst : 01-09-2015 </text:p>
            <text:p text:style-name="common-al">Zaaknummer ODRN : W.Z15.00024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8156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6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6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1949417- Rietlanden 58 60 te O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565</meta:user-defined>
    <meta:user-defined meta:name="OVERHEIDop.GmbID/DC.identifier">gmb-2015-81565</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6EB 58</meta:user-defined>
    <meta:user-defined meta:name="OVERHEIDop.woonplaats">Ooij</meta:user-defined>
    <meta:user-defined meta:name="OVERHEIDop.straatnaam">Rietlanden</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3219 429908</meta:user-defined>
    <meta:user-defined meta:name="OVERHEIDop.versieInformatie"/>
  </office:meta>
</office:document-meta>
</file>