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tweede wijziging van de Nadere regels maatschappelijke ondersteuning Peelgemeente Gemert-Bakel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mert-Bakel</text:p>
            <text:p text:style-name="al">Gelet op artikel 9.2 van de Verordening maatschappelijke ondersteuning Peelgemeente Gemert-Bakel 2015</text:p>
            <text:p text:style-name="al">B e s l u i t :</text:p>
            <text:p text:style-name="al">Vast te stellen het volgende Besluit tot tweede wijziging van de nadere regels </text:p>
            <text:p text:style-name="al">
            <text:span text:style-name="nadrukvet">Artikel I</text:span>
          </text:p>
            <text:p text:style-name="al">
            <text:span text:style-name="nadrukvet">Het bepaalde in artike</text:span>
            <text:span text:style-name="nadrukvet">l 2.1 wordt als volgt gewijzigd</text:span>
          </text:p>
            <text:p text:style-name="al">
            <text:span text:style-name="nadrukvet">Artikel 2.1</text:span>
            <text:span text:style-name="nadrukvet"> Maatwerkvoorziening</text:span>
            <text:span text:style-name="nadrukvet">en</text:span>
            <text:span text:style-name="nadrukvet"> HO </text:span>
            <text:span text:style-name="nadrukvet">en Primaire levensbehoeften </text:span>
            <text:span text:style-name="nadrukvet">in de vorm van zorg in natura</text:span>
          </text:p>
            <text:p text:style-name="al">De maatwerkvoorziening die de gemeente kan verstrekken als huishoudelijke ondersteuning in de vorm van zorg in natura bestaat uit:</text:p>
            <text:p text:style-name="al">huishoudelijke ondersteuning basis (HO Basis):</text:p>
            <text:p text:style-name="al">het ondersteunen bij en het overnemen van activiteiten op het gebied van het verzorgen van het huishouden van een persoon, dan wel van de leefeenheid waartoe een persoon behoort; of</text:p>
            <text:p text:style-name="al">huishoudelijke ondersteuning plus (HO ):</text:p>
            <text:p text:style-name="al">het ondersteunen bij, het overnemen van activiteiten en het voeren van regie op het gebied van het verzorgen van het huishouden van een persoon, dan wel van de leefeenheid waartoe een persoon behoort. </text:p>
            <text:p text:style-name="al">Huishoudelijke ondersteuning basis heeft als resultaat een schoon en leefbaar huis en kan bestaan uit de volgende taken:</text:p>
            <text:p text:style-name="al">licht huishoudelijk werk, te weten stoffen en opruimen;</text:p>
            <text:p text:style-name="al">zwaar huishoudelijk werk, te weten dweilen, stofzuigen, bedden verschonen, reiniging sanitair, reiniging keuken en ramen zemen;</text:p>
            <text:p text:style-name="al">de was doen, te weten in- en uitruimen wasmachine en/of droger, was ophangen en was opruimen;</text:p>
            <text:p text:style-name="al">strijken en/of opvouwen van kleding.</text:p>
            <text:p text:style-name="al">De taken, zoals beschreven onder lid 2, worden uitgevoerd in de leefvertrekken van het woonhuis die daadwerkelijk frequent worden gebruikt en omvatten werkzaamheden die algemeen gebruikelijk zijn.</text:p>
            <text:p text:style-name="al">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text:p>
            <text:p text:style-name="al">het doen van boodschappen, voor wat betreft levensmiddelen, schoonmaakmiddelen, en toiletartikelen; en /of</text:p>
            <text:p text:style-name="al">het bereiden en neerzetten van maaltijden.</text:p>
            <text:p text:style-name="al">
            <text:span text:style-name="nadrukvet">Artikel II</text:span>
          </text:p>
            <text:p text:style-name="al">
            <text:span text:style-name="nadrukvet">Het bepaalde in artikel 4.4 wordt als volgt gewijzigd</text:span>
          </text:p>
            <text:p text:style-name="al">
            <text:span text:style-name="nadrukvet">Artikel 4.4</text:span>
            <text:span text:style-name="nadrukvet">Pgb</text:span>
            <text:span text:style-name="nadrukvet"> voor </text:span>
            <text:span text:style-name="nadrukvet">HO en Primaire levensbehoeften</text:span>
          </text:p>
            <text:p text:style-name="al">Huishoudelijke ondersteuning in de vorm van een pgb wordt uitgedrukt in de geindiceerde tijd per week.</text:p>
            <text:p text:style-name="al">De hoogte van het pgb voor huishoudelijke ondersteuning bedraagt per uur: 125% van de Wet minimumloon voor 23 jaar en ouder inclusief vakantiegeld/-uren op basis van een 36-urige werkweek.</text:p>
            <text:p text:style-name="al">Eenmaal per jaar, per 1 januari, vindt aanpassing (indexatie) plaats van het in lid 2 genoemde bedrag conform het bepaalde daartoe in de Wet minimumloon.</text:p>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p text:style-name="al">De hoogte van het pgb voor Primaire levensbehoeften bedraagt:</text:p>
            <text:p text:style-name="al">voor wat betreft het bereiden en neerzetten van maaltijden een bedrag van € 7,50 per keer; en</text:p>
            <text:p text:style-name="al">voor wat betreft het doen van boodschappen, voor wat betreft levensmiddelen, schoonmaakmiddelen en toiletartikelen, een bedrag dat aansluit bij de goedkoopst adequate oplossing.</text:p>
            <text:p text:style-name="al">Het bepaalde in artikel 2.1, leden 2 tot en met 4, is onverkort van toepassing ingeval van verstrekking van een pgb.</text:p>
            <text:p text:style-name="al">
            <text:span text:style-name="nadrukvet">Artikel III</text:span>
          </text:p>
            <text:p text:style-name="al">
            <text:span text:style-name="nadrukvet">Het Besluit tot wijziging treedt in werking de dag na bekendmaking</text:span>
            <text:span text:style-name="nadrukvet"> en werkt terug tot 1 januari 2015</text:span>
            <text:span text:style-name="nadrukvet">.</text:span>
          </text:p>
            <text:p text:style-name="al">Aldus vastgesteld op 25 augustus 2015</text:p>
            <text:p text:style-name="al">het college van burgemeester en wethouders,</text:p>
            <text:p text:style-name="al">de loco-secretaris, de burgemeester,</text:p>
            <text:p text:style-name="al">A.A. van de Voort Drs. J. van Zomeren</text:p>
            <text:p text:style-name="al">
            <text:span text:style-name="nadrukvet"/>
          </text:p>
            <text:p text:style-name="al">
            <text:span text:style-name="nadrukvet"/>
          </text:p>
            <text:p text:style-name="al">
            <text:span text:style-name="nadrukvet">Wijziging toelichting</text:span>
          </text:p>
            <text:p text:style-name="al">
            <text:span text:style-name="nadrukvet">Artikel 2.1</text:span>
            <text:span text:style-name="nadrukvet">Maatwerkvoorziening</text:span>
            <text:span text:style-name="nadrukvet">en </text:span>
            <text:span text:style-name="nadrukvet">HO </text:span>
            <text:span text:style-name="nadrukvet">en Primaire levensbehoeften </text:span>
            <text:span text:style-name="nadrukvet">in de vorm van zorg in natura</text:span>
          </text:p>
            <text:p text:style-name="al">Wat voorheen in de gemeente hulp bij het huishouden werd genoemd, heet nu huishoudelijke ondersteuning (HO). Daarbij wordt, ingevolge lid 1, een onderscheid gemaakt tussen HO Basis en HO  .</text:p>
            <text:p text:style-name="al">Het verschil tussen HO Basis en HO  betreft regievoering: mensen komen in aanmerking voor HO   indien geconstateerd is dat mensen (incl. eventuele partner) de regie niet kunnen voeren. Het verschil tussen HO Basis en HO  betreft dus niet de omvang van het schoonmaken door de aanbieder. </text:p>
            <text:p text:style-name="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In het tweede lid wordt de nieuwe manier van indiceren benoemd: niet langer indiceren op basis van uren en taken maar op basis van resultaat: schoon en leefbaar huis. Om dat resultaat te bereiken dienen taken te worden uitgevoerd zoals omschreven in het tweede lid. Het tweede lid betreft een zogenaamde kan-bepaling. Dit betekent dat, afhankelijk van de individuele situatie van de cliënt, één, meerdere of alle taken, worden ingezet. </text:p>
            <text:p text:style-name="al">In het derde lid wordt een duidelijke restrictie gegeven als het gaat om huishoudelijke ondersteuning zoals die in de vorm van een maatwerkvoorziening kan worden ingezet. Huishoudelijke ondersteuning gaat over inzet die algemeen gebruikelijk en wordt gerelateerd aan de woon- en leefvertrekken (incl. sanitair) die daadwerkelijk en frequent in gebruik zijn. 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als algemeen gebruikelijk kunnen worden beschouwd. Het strijken van onderkleding of beddengoed wordt bijvoorbeeld niet als algemeen gebruikelijk beschouwd.</text:p>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text:p>
            <text:p text:style-name="al">Lid 4 gaat over de maatwerkvoorziening Primaire levensbehoeften die kan</text:p>
            <text:p text:style-name="al">bestaan uit de volgende taken: </text:p>
            <text:p text:style-name="al">het doen van boodschappen, voor wat betreft levensmiddelen, schoonmaakmiddelen, en toiletartikelen; en /of</text:p>
            <text:p text:style-name="al">het bereiden en neerzetten van maaltijden.</text:p>
            <text:p text:style-name="al">De inzet van maatwerkvoorziening Primaire levensbehoeften is, met name vanwege de aanwezigheid van een algemene en algemeen gebruikelijke voorzieningen, beperkt aan de orde. </text:p>
            <text:p text:style-name="al">
            <text:span text:style-name="nadrukvet">Artikel 4.4</text:span>
            <text:span text:style-name="nadrukvet">Pgb</text:span>
            <text:span text:style-name="nadrukvet"> voor </text:span>
            <text:span text:style-name="nadrukvet">HO en Primaire levensbehoeften</text:span>
          </text:p>
            <text:p text:style-name="al">Ingevolge het eerste lid wordt de omvang van het pgb voor ho uitgedrukt in de benodigde tijd. Dit is dus anders dan bij ho in de vorm van zin (artikel 2.1 van de nadere regels): die zorg wordt uitgedrukt als een geheel (HO Basis danwel HO ) waarbij op voorhand door de gemeente geen omvang in uren wordt gesteld.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text:p>
            <text:p text:style-name="al">Als het gaat om een pgb voor Primaire levensbehoeften dan bedraagt voor wat betreft het bereiden en neerzetten van maaltijden een bedrag van € 7,50 per keer. Voor wat betreft het doen van boodschappen, voor wat betreft levensmiddelen, schoonmaakmiddelen en toiletartikelen wordt voor wat betreft de hoogte van het pgb aansluiting gezocht bij de goedkoopst adequate oplossing. </text:p>
            <text:p text:style-name="al">Dit laatste houdt verband met het feit dat deze taak, met name gelet op de inzet door de klant en zijn netwerk zelf en / of de aanwezigheid van een boodschappendienst normaliter niet aan de orde is. In die sporadische gevallen dat het wel aan de orde is, dient per casus (maatwerk) gekeken te worden naar de hoogte van het pgb waarbij in ieder geval het uitgangspunt is dat boodschappen geclusterd / 1 x per week worden gedaan.</text:p>
            <text:p text:style-name="al">Met de toevoeging van het bepaalde in lid 6 wordt onverkort aansluiting gezocht bij artikel 2.1. Zie in die zin ook de toelichting onder artikel 2.1.</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8155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tweede wijziging van de Nadere regels maatschappelijke ondersteuning Peelgemeente Gemert-Bakel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553</meta:user-defined>
    <meta:user-defined meta:name="OVERHEIDop.GmbID/DC.identifier">gmb-2015-81553</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9-07</meta:user-defined>
    <meta:user-defined meta:name="OVERHEID.Gemeente/DC.spatial">Gemert-Bakel</meta:user-defined>
    <meta:user-defined meta:name="OVERHEIDop.versieInformatie"/>
  </office:meta>
</office:document-meta>
</file>