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61 Kalundborg 10  (bedrijvenpark T58 sectie Z nr 1390) te Tilburg, nieuwbouw bedrijfshal met kantoor, verzonden 2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04 - Z-HZ_WABO-2015-01761 - B - Kalundborg 10  (bedrijvenpark T58 sectie Z nr 139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55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5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5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61 Kalundborg 10  (bedrijvenpark T58 sectie Z nr 1390) te Tilburg, nieuwbouw bedrijfshal met kantoor, verzonden 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550</meta:user-defined>
    <meta:user-defined meta:name="OVERHEIDop.GmbID/DC.identifier">gmb-2015-815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SE</meta:user-defined>
    <meta:user-defined meta:name="OVERHEIDop.woonplaats">Tilburg</meta:user-defined>
    <meta:user-defined meta:name="OVERHEIDop.straatnaam">Kalundbor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2</meta:user-defined>
    <meta:user-defined meta:name="xs:date/OVERHEIDop.einddatum">2015-09-04</meta:user-defined>
    <meta:user-defined meta:name="OVERHEID.EPSG28992/DC.spatial">132013 394415</meta:user-defined>
    <meta:user-defined meta:name="OVERHEIDop.versieInformatie"/>
  </office:meta>
</office:document-meta>
</file>