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SCHOOLWEG 2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op de locatie Schoolweg 2 A te Jubbega op 5 september 2015 van 21:30-00:00 uur [02-09-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154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SCHOOLWEG 2 A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545</meta:user-defined>
    <meta:user-defined meta:name="OVERHEIDop.GmbID/DC.identifier">gmb-2015-8154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XK 2</meta:user-defined>
    <meta:user-defined meta:name="OVERHEIDop.woonplaats">Jubbega</meta:user-defined>
    <meta:user-defined meta:name="OVERHEIDop.straatnaam">School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4259 557858</meta:user-defined>
    <meta:user-defined meta:name="OVERHEIDop.versieInformatie"/>
  </office:meta>
</office:document-meta>
</file>