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Leemweg 121, 6603 AL,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Leemweg 121, 6603 AL, Wijchen, het afwijken van het bestemmingsplan in verband met het bouwen buiten het bouwvlak en archeologie, het bouwen van een unit voor tijdelijke huisvesting voor 5 jaar, 01-09-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81544</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44</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544</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emweg 121, 6603 AL,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544</meta:user-defined>
    <meta:user-defined meta:name="OVERHEIDop.GmbID/DC.identifier">gmb-2015-8154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AL 121</meta:user-defined>
    <meta:user-defined meta:name="OVERHEIDop.woonplaats">Wijchen</meta:user-defined>
    <meta:user-defined meta:name="OVERHEIDop.straatnaam">Leem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9-10</meta:user-defined>
    <meta:user-defined meta:name="xs:date/OVERHEIDop.einddatum">2015-10-21</meta:user-defined>
    <meta:user-defined meta:name="OVERHEID.EPSG28992/DC.spatial">180191 424130</meta:user-defined>
    <meta:user-defined meta:name="OVERHEIDop.versieInformatie"/>
  </office:meta>
</office:document-meta>
</file>