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arlemmermeer - wijzigingen CAR/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in de vergadering van 18 augustus 2015 hebben besloten tot vaststelling van de wijzigingen in de CAR/UWO conform de LOGA-circulaire van 23 juni 2015 Lbr. 15/052, CvA/LOGA 15/10, met onderwerp: Wijzigingen CAR/UWO i.v.m. wijzigingen Wet arbeid en zorg, alsmede van de LOGA-circulaire van 13 juli 2015, Lbr. 15/057, CvA/LOGA 15/11, met onderwerp: Pensioenakkoord en salarismaatregelen 2015 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154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4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4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arlemmermeer - wijzigingen 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543</meta:user-defined>
    <meta:user-defined meta:name="OVERHEIDop.GmbID/DC.identifier">gmb-2015-81543</meta:user-defined>
    <meta:user-defined meta:name="OVERHEID.Gemeente/DC.creator">Haarlemmermeer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DC.spatial">Haarlemmermeer</meta:user-defined>
    <meta:user-defined meta:name="OVERHEIDop.versieInformatie"/>
  </office:meta>
</office:document-meta>
</file>