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fwijking, Oude gracht 4a te Veenhuizen, het wijzigen van de gebruik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ude Gracht 4 A te Veenhuizen</text:p>
            <text:p text:style-name="common-al">Soort activiteit: Afwijking</text:p>
            <text:p text:style-name="last-al">Activiteit: het wijzigen van de gebruiksfunc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, Oude gracht 4a te Veenhuizen, het wijzigen van de gebruik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7</meta:user-defined>
    <meta:user-defined meta:name="OVERHEIDop.GmbID/DC.identifier">gmb-2015-81537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B 4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297 561937</meta:user-defined>
    <meta:user-defined meta:name="OVERHEIDop.versieInformatie"/>
  </office:meta>
</office:document-meta>
</file>