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van het pand Kanaalstraat 63 te Roden, het brandveilig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anaalstraat 63 te Roden</text:p>
            <text:p text:style-name="common-al">Soort activiteit: brandveilig gebruik</text:p>
            <text:p text:style-name="last-al">Activiteit: het brandveilig gebruiken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van het pand Kanaalstraat 63 te Roden, het brandveilig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6</meta:user-defined>
    <meta:user-defined meta:name="OVERHEIDop.GmbID/DC.identifier">gmb-2015-81536</meta:user-defined>
    <meta:user-defined meta:name="OVERHEID.Gemeente/DC.creator">Noordenvel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R 63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972 573452</meta:user-defined>
    <meta:user-defined meta:name="OVERHEIDop.versieInformatie"/>
  </office:meta>
</office:document-meta>
</file>