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Oosterduinen D 37 te Norg, het kappen van een grove den, zes fijnsparren, een eik, twee coniferen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, waarbij de reguliere voorbereidingsprocedure van toepassing is, hebben ontvangen:</text:p>
            <text:p text:style-name="common-al">Locatie: Oosterduinen D 37 te Norg</text:p>
            <text:p text:style-name="common-al">Soort activiteit: kappen</text:p>
            <text:p text:style-name="last-al">Activiteit: het kappen van een grove den, zes fijnsparren, een eik, twee coniferen en een b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33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Oosterduinen D 37 te Norg, het kappen van een grove den, zes fijnsparren, een eik, twee coniferen e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33</meta:user-defined>
    <meta:user-defined meta:name="OVERHEIDop.GmbID/DC.identifier">gmb-2015-8153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37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238 566130</meta:user-defined>
    <meta:user-defined meta:name="OVERHEIDop.versieInformatie"/>
  </office:meta>
</office:document-meta>
</file>