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6 augustus 2015 door de heer Struijk, aannemingsbedrijf G. van der Ven B.V., een melding ingediend op grond van artikel 28, lid 3 Wbb, voor het onttrekken van grondwater waardoor de verontreiniging van de bodem wordt verminderd of verplaatst.</text:p>
            <text:p text:style-name="common-al">De handelingen worden verricht op de locatie Fatimastraat/Lourdesstraat te Tilburg.</text:p>
            <text:p text:style-name="common-al"/>
            <text:p text:style-name="common-al">Tilburg, 11 september 2015</text:p>
            <text:p text:style-name="common-al"/>
            <text:p text:style-name="common-al">Het college van burgemeester en wethouders van Tilburg,</text:p>
            <text:p text:style-name="common-al">mr. P.G.A. Noordanus, burgemeester</text:p>
            <text:p text:style-name="last-al">drs. G.G.H.M. Haanen MBA,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53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3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3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1530</meta:user-defined>
    <meta:user-defined meta:name="OVERHEIDop.GmbID/DC.identifier">gmb-2015-8153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H 5</meta:user-defined>
    <meta:user-defined meta:name="OVERHEIDop.woonplaats">Tilburg</meta:user-defined>
    <meta:user-defined meta:name="OVERHEIDop.straatnaam">Lourdesstraat</meta:user-defined>
    <meta:user-defined meta:name="OVERHEID.Gemeente/OVERHEID.authority">Tilburg</meta:user-defined>
    <meta:user-defined meta:name="OVERHEIDgvop.Informatietype/DC.type">Overige overheidsinformatie</meta:user-defined>
    <meta:user-defined meta:name="OVERHEID.Gemeente/DCTERMS.publisher">Tilburg</meta:user-defined>
    <meta:user-defined meta:name="OVERHEID.EPSG28992/DC.spatial">135498 396026</meta:user-defined>
    <meta:user-defined meta:name="OVERHEIDop.versieInformatie"/>
  </office:meta>
</office:document-meta>
</file>