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e Fledders 10 te Zuidvelde, het verbouwen van een schuur tot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De Fledders 10 te Zuidvelde</text:p>
            <text:p text:style-name="common-al">Soort activiteit: bouwen</text:p>
            <text:p text:style-name="last-al">Activiteit: het verbouwen van een schuur tot groepsaccommod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6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6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e Fledders 10 te Zuidvelde, het verbouwen van een schuur tot groepsaccommod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6</meta:user-defined>
    <meta:user-defined meta:name="OVERHEIDop.GmbID/DC.identifier">gmb-2015-8152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H 10</meta:user-defined>
    <meta:user-defined meta:name="OVERHEIDop.woonplaats">Zuidvelde</meta:user-defined>
    <meta:user-defined meta:name="OVERHEIDop.straatnaam">De Fledders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5906 559982</meta:user-defined>
    <meta:user-defined meta:name="OVERHEIDop.versieInformatie"/>
  </office:meta>
</office:document-meta>
</file>