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Industrieweg 10 te Rod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Industrieweg 10 te Roden</text:p>
            <text:p text:style-name="common-al">Soort activiteit: bouwen</text:p>
            <text:p text:style-name="last-al">Activiteit: het plaatsen van een dak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24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Industrieweg 10 te Rod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24</meta:user-defined>
    <meta:user-defined meta:name="OVERHEIDop.GmbID/DC.identifier">gmb-2015-8152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M 10</meta:user-defined>
    <meta:user-defined meta:name="OVERHEIDop.woonplaats">Roden</meta:user-defined>
    <meta:user-defined meta:name="OVERHEIDop.straatnaam">Industri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206 573619</meta:user-defined>
    <meta:user-defined meta:name="OVERHEIDop.versieInformatie"/>
  </office:meta>
</office:document-meta>
</file>