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zienswijze ingediend – Het realiseren van en bed &amp; breakfast (4 eenheden), boerenbont (plattelandswinkel) en een theeschenkerij aan de Kortebuurt 16f, 16f 1, 16f 2, 16f 3 en 16f 4, 3155 EH Maasland</text:p>
      <text:section text:name="zakelijke-mededeling_id1-3-2" text:style-name="zakelijke-mededeling">
        <text:section text:name="zakelijke-mededeling-tekst_id1-3-2-1" text:style-name="zakelijke-mededeling-tekst">
          <text:section text:name="tekst_id1-3-2-1-1" text:style-name="tekst">
            <text:p text:style-name="common-al">- Het realiseren van en bed &amp; breakfast (4 eenheden), boerenbont (plattelandswinkel) en een theeschenkerij aan de Kortebuurt 16f, 16f 1, 16f 2, 16f 3 en 16f 4, 3155 EH Maasland (20-01-2015) (Z-HZ_WABO-2014-0277)</text:p>
            <text:p text:style-name="common-al">Belanghebbenden, die een zienswijze tegen het ontwerp-besluit hebben ingediend dan wel belanghebbenden die kunnen aantonen dat zij tijdens de terinzageleggingstermijn hier redelijkerwijs niet toe in staat zijn geweest, kunnen in beroep gaan tegen dit besluit. De termijn voor het indienen van een beroepschrift is zes weken na de dag van de terinzagelegging. In het beroepschrift in beroep te gaan bij de Rechtbank‘s-Gravenhage, Postbus 20302, 2500 EH ’s-Gravenhage.</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 Voor het in behandeling nemen van het beroepschrift dienen griffierechten te worden betaald.</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8150</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50</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50</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zienswijze ingediend – Het realiseren van en bed &amp; breakfast (4 eenheden), boerenbont (plattelandswinkel) en een theeschenkerij aan de Kortebuurt 16f, 16f 1, 16f 2, 16f 3 en 16f 4, 3155 EH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150</meta:user-defined>
    <meta:user-defined meta:name="OVERHEIDop.GmbID/DC.identifier">gmb-2015-8150</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EG 15a</meta:user-defined>
    <meta:user-defined meta:name="OVERHEIDop.woonplaats">Maasland</meta:user-defined>
    <meta:user-defined meta:name="OVERHEIDop.straatnaam">Kortebuurt</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411 438014</meta:user-defined>
    <meta:user-defined meta:name="OVERHEIDop.versieInformatie"/>
  </office:meta>
</office:document-meta>
</file>