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mpuslaan 14, 6602 HX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tussenkopcur">Campuslaan 14, 6602 HX Wijchen, een evenementenvergunning en ontheffing artikel 35 Drank- en Horecawet voor de jubileumviering van Stichting “Wij vakantie, zij ook” op 10 oktober 2015, 28 augustus 2015.</text:p>
            <text:p text:style-name="common-al">
            <text:span text:style-name="nadrukvet">Wanneer kunt u bezwaar maken?</text:span>
            <text:span text:style-name="nadrukvet"/>
          </text:p>
            <text:p text:style-name="common-al"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149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Campuslaan 14, 6602 HX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499</meta:user-defined>
    <meta:user-defined meta:name="OVERHEIDop.GmbID/DC.identifier">gmb-2015-8149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9-10</meta:user-defined>
    <meta:user-defined meta:name="xs:date/OVERHEIDop.einddatum">2015-10-21</meta:user-defined>
    <meta:user-defined meta:name="OVERHEID.EPSG28992/DC.spatial">179245 423971</meta:user-defined>
    <meta:user-defined meta:name="OVERHEIDop.versieInformatie"/>
  </office:meta>
</office:document-meta>
</file>