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nachtvergunning Kleine Kerkstraat 17-19 te Steenbergen</text:p>
      <text:section text:name="zakelijke-mededeling_id1-3-2" text:style-name="zakelijke-mededeling">
        <text:section text:name="zakelijke-mededeling-tekst_id1-3-2-1" text:style-name="zakelijke-mededeling-tekst">
          <text:section text:name="tekst_id1-3-2-1-1" text:style-name="tekst">
            <text:p text:style-name="common-al">Op 2 september 2015 hebben wij een aanvraag voor het verkrijgen van een vergunning voor het verruimen van de openingstijden (nachtvergunning) geweigerd voor de inrichting aan de Kleine Kerkstraat 17-19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geweigerde nacht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4 september 2015</text:p>
            <text:p text:style-name="common-al">Einde bezwaartermijn 14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1494</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94</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94</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nachtvergunning Kleine Kerkstraat 17-19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94</meta:user-defined>
    <meta:user-defined meta:name="OVERHEIDop.GmbID/DC.identifier">gmb-2015-81494</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EV 17</meta:user-defined>
    <meta:user-defined meta:name="OVERHEIDop.woonplaats">Steenbergen</meta:user-defined>
    <meta:user-defined meta:name="OVERHEIDop.straatnaam">Kleine Kerk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3487</meta:user-defined>
    <meta:user-defined meta:name="OVERHEID.EPSG28992/DC.spatial">81025 400331</meta:user-defined>
    <meta:user-defined meta:name="OVERHEIDop.versieInformatie"/>
  </office:meta>
</office:document-meta>
</file>