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text:span>
          </text:p>
            <text:p text:style-name="common-al"/>
            <text:p text:style-name="common-al">Het college van burgemeester en wethouders van de gemeente Bergen op Zoom maakt bekend, dat het de volgende aanvragen voor een omgevingsvergunning heeft ontvangen:</text:p>
            <text:p text:style-name="common-al">
            <text:span text:style-name="nadrukvet">
              <text:span text:style-name="nadrukondlijn"> </text:span>
            </text:span>
          </text:p>
            <text:p text:style-name="common-al">
            <text:span text:style-name="nadrukvet">Reguliere aanvraag omgevingsvergunning</text:span>
          </text:p>
            <text:p text:style-name="common-al">Aanvraagnr.                      Ontvangstdatum        Adres Activiteit</text:p>
            <text:p text:style-name="common-al">20150824OMV10500    24-08-2015                 Steenovenweg 6 te Bergen op Zoom, het uitoefenen van een beroep aan huis en het realiseren van een Bed &amp; Breakfast kamer</text:p>
            <text:p text:style-name="common-al">20150827OMV10510    27-08-2015                 Overakker 5 te Bergen op Zoom, het verplaatsen van een kozijn</text:p>
            <text:p text:style-name="common-al">20150825OMV10504    25-08-2015                 Dorpsstraat 66 te Halsteren, het wijzigen van de kozijnen in de voorgevel</text:p>
            <text:p text:style-name="common-al">20150825OMV10503    25-08-2015                 Bemmelenberg 21 te Bergen op Zoom, het uitbreiden van een horecapand</text:p>
            <text:p text:style-name="common-al">20150825OMV10501    25-08-2015                 Uranuslaan 59 te Bergen op Zoom, het realiseren van een dakopbouw</text:p>
            <text:p text:style-name="common-al"/>
            <text:p text:style-name="common-al">Op een reguliere aanvraag omgevingsvergunning moet binnen acht weken na ontvangst zijn beslist. Indien deze wordt overschreden, dan ontstaat een van rechtswege verleende vergunning.</text:p>
            <text:p text:style-name="common-al">
            <text:span text:style-name="nadrukvet"> </text:span>
          </text:p>
            <text:p text:style-name="common-al">
            <text:span text:style-name="nadrukvet">TER INZAGE LEGGING</text:span>
          </text:p>
            <text:p text:style-name="common-al">
            <text:span text:style-name="nadrukvet">
              <text:span text:style-name="nadrukondlijn"> </text:span>
            </text:span>
          </text:p>
            <text:p text:style-name="common-al">
            <text:span text:style-name="nadrukvet">Kennisgeving ontwerpbeschikking Wet algemene bepalingen omgevingsrecht</text:span>
          </text:p>
            <text:p text:style-name="common-al">
            <text:span text:style-name="nadrukvet">
              <text:span text:style-name="nadrukondlijn"> </text:span>
            </text:span>
          </text:p>
            <text:p text:style-name="common-al">
            <text:span text:style-name="nadrukvet">Uitgebreide voorbereidingsprocedure</text:span>
          </text:p>
            <text:p text:style-name="common-al">Het college van burgemeester en wethouders maken bekend dat zij in het kader van de Wet algemene bepalingen omgevingsrecht voornemens zijn te beslissen op de volgende aanvra(a)g(en):</text:p>
            <text:p text:style-name="common-al"/>
            <text:p text:style-name="common-al">Aanvraagnr.                      Ontvangstdatum        Adres Activiteit</text:p>
            <text:p text:style-name="common-al">20141216OMV9939       16-12-2014                 Maaslaan 10 te Bergen op Zoom, het brandveilig gebruiken na wijziging bestaande pand</text:p>
            <text:p text:style-name="common-al"/>
            <text:p text:style-name="common-al">De aanvraag, de ontwerpbeschikking en de bijbehorende stukken liggen vanaf heden zes weken ter inzage bij de centrale balie op het stadkantoor. aan de Jacob Obrechtlaan 4.</text:p>
            <text:p text:style-name="common-al"/>
            <text:p text:style-name="common-al">Tijdens de periode van terinzagelegging kan eenieder zienswijzen naar voren brengen. Schriftelijke zienswijzen moeten worden gericht aan: het college van burgemeester en wethouders, onder vermelding van het dossiernummer, postbus 35, 4600 AA Bergen op Zoom.  </text:p>
            <text:p text:style-name="common-al">Wilt u de aanvragen komen inzien of een mondelinge zienswijzen naar voren brengen ? Dan moet u een afspraak maken met een van de medewerkers van de centrale balie. Telefoonnummer 0164-277491 /  277555. </text:p>
            <text:p text:style-name="common-al"/>
            <text:p text:style-name="common-al">Wij wijzen een ieder erop dat alleen beroep tegen de uiteindelijke beschikking kan worden ingediend als de indiener ook een zienswijze heeft ingebracht tegen de ontwerpbeschikking en hij belanghebbende is.<text:span text:style-name="nadrukvet"/></text:p>
            <text:p text:style-name="common-al">
            <text:span text:style-name="nadrukvet"> </text:span>
          </text:p>
            <text:p text:style-name="common-al">
            <text:span text:style-name="nadrukvet">KENNISGEVINGEN</text:span>
          </text:p>
            <text:p text:style-name="common-al">
            <text:span text:style-name="nadrukvet"> </text:span>
          </text:p>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
            <text:p text:style-name="common-al">Aanvraagnr.                      Ontvangstdatum        Adres Activiteit</text:p>
            <text:p text:style-name="common-al">20150612OMV10334    12-06-2015                 Buitenvest 96 te Bergen op Zoom, het vestigen van een dansschool</text:p>
            <text:p text:style-name="common-al">
            <text:span text:style-name="nadrukvet"> </text:span>
          </text:p>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style-name="common-al">Wilt u de aanvragen komen inzien? Dan kunt u een afspraak maken met onze medewerkers van het KCC, telefonisch bereikbaar op 140164.</text:p>
            <text:p text:style-name="common-al"/>
            <text:p text:style-name="common-al">
            <text:span text:style-name="nadrukvet">BESLUITEN</text:span>
          </text:p>
            <text:p text:style-name="common-al">
            <text:span text:style-name="nadrukvet"> </text:span>
          </text:p>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ondlijn">de reguliere voorbereidingsprocedure</text:span> van toepassing is, zijn verleend:</text:p>
            <text:p text:style-name="common-al"/>
            <text:p text:style-name="common-al">Aanvraagnr.                      Verzenddatum           Adres Activiteit</text:p>
            <text:p text:style-name="common-al">20150728OMV10457    24-08-2015                 Engelsestraat 9 te Bergen op Zoom het realiseren van een loggia op de tweede verdieping.</text:p>
            <text:p text:style-name="common-al">20150504OMV10264    26-08-2015                 Polderweg 3a te Lepelstraat, het vergroten van een woonzorggebouw.</text:p>
            <text:p text:style-name="common-al">20150717OMV10421    26-08-2015                 Halsteren, sectie C, nummer 9256 (Camargue, kavel 11), het oprichten van een woning</text:p>
            <text:p text:style-name="common-al">20150723OMV10443    26-08-2015                 Stille Omgang 1 te Lepelstraat, het bouwen van een woning</text:p>
            <text:p text:style-name="common-al">20150526OMV10299    31-08-2015                 Klaverblad 53 te Halsteren, het realiseren van een dakopbouw</text:p>
            <text:p text:style-name="common-al">20150618OMV10351    31-08-2015                 Titanlaan 12 te Bergen op Zoom, het realiseren van een aanbouw</text:p>
            <text:p text:style-name="common-al">20150709OMV10402    31-08-2015                 Wouwsestraat 23 te Bergen op Zoom, het vernieuwen van de gevelreclame</text:p>
            <text:p text:style-name="common-al">20150720OMV10427    31-08-2015                 Van Overstratenlaan 12 te Bergen op Zoom, het renoveren van het dak</text:p>
            <text:p text:style-name="common-al">20150712OMV10407    31-08-2015                 Klaverblad 76 te Halsteren, het realiseren van een dakopbouw op een garage</text:p>
            <text:p text:style-name="common-al"/>
            <text:p text:style-name="common-al">
            <text:span text:style-name="nadrukvet">Bezwaar en voorlopige voorziening</text:span>
          </text:p>
            <text:p text:style-name="common-al">Indienen bezwaarschrift</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common-al">Wilt u de verleende vergunningen komen inzien? Dan kunt u een afspraak maken met onze medewerkers van het KCC, telefonisch bereikbaar op 140164.</text:p>
            <text:p text:style-name="common-al"/>
            <text:p text:style-name="common-al">
            <text:span text:style-name="nadrukvet">BESLUITEN</text:span>
            <text:span text:style-name="nadrukvet">
              <text:span text:style-name="nadrukondlijn"/>
            </text:span>
          </text:p>
            <text:p text:style-name="common-al">
            <text:span text:style-name="nadrukvet"> </text:span>
          </text:p>
            <text:p text:style-name="common-al">
            <text:span text:style-name="nadrukvet">Verleende omgevingsvergunningen</text:span>
          </text:p>
            <text:p text:style-name="common-al">Het college van burgemeester en wethouders van de gemeente Bergen op Zoom maakt bekend, onderstaande aanvragen voor een omgevingsvergunning, waarbij <text:span text:style-name="nadrukondlijn">de uitgebreide voorbereidingsprocedure </text:span>van toepassing is, zijn verleend:</text:p>
            <text:p text:style-name="common-al"/>
            <text:p text:style-name="common-al">Aanvraagnr.                      Verzenddatum           Adres Activiteit</text:p>
            <text:p text:style-name="common-al">20150226OMV10110    31-08-2015                 Bergen op Zoom, sectie D, nummer 5593 (Karel Doormanstraat 1 t/m 31), het brandveilig gebruiken van een pand</text:p>
            <text:p text:style-name="common-al">20141230OMV10000    31-08-2015                 Fort de Roverweg 15 te Halsteren, het oprichten van en woning</text:p>
            <text:p text:style-name="common-al"/>
            <text:p text:style-name="common-al"/>
            <text:p text:style-name="common-al">
            <text:span text:style-name="nadrukvet">Beroep</text:span>
          </text:p>
            <text:p text:style-name="common-al">Tegen bovengenoemd besluit kunnen belanghebbenden die tijdig zienswijzen hebben ingediend, of  die  waarvan niet verweten kan worden geen of niet tijdig zienswijzen te hebben ingediend, op grond van de Algemene wet bestuursrecht <text:span text:style-name="nadrukondlijn">binnen zes weken na de datum waarop het besluit ter visie is gelegd</text:span> beroep indienen bij de rechtbank Zeeland-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common-al">Wilt u de verleende vergunningen komen inzien? Dan kunt u een afspraak maken met een van de medewerkers van de centrale balie. Telefoonnummer 0164-277491 /  277555.</text:p>
            <text:p text:style-name="common-al">
            <text:span text:style-name="nadrukvet"> </text:span>
          </text:p>
            <text:p text:style-name="common-al">
            <text:span text:style-name="nadrukvet">Omgevingsvergunning afwijken bouwmaten Fort de Roverweg 15 te Halsteren, Bergen op Zoom. </text:span>
          </text:p>
            <text:p text:style-name="common-al"/>
            <text:p text:style-name="common-al">Het college van burgemeester en wethouders maakt bekend dat zij op grond van artikel 2.12. eerste lid</text:p>
            <text:p text:style-name="common-al">onderdeel a, sub 3º van de Wet algemene bepalingen omgevingsrecht (Wabo) een omgevingsvergunning heeft</text:p>
            <text:p text:style-name="common-al">verleend voor de activiteit bouwen in combinatie met handelen in strijd met de regels ruimtelijke ordening voor het toestaan van afwijkende bouwmaten voor een woning aan de Fort de Roverweg 15 te Halsteren.</text:p>
            <text:p text:style-name="common-al"/>
            <text:p text:style-name="common-al">De omgevingsvergunning en de ruimtelijke onderbouwing liggen met ingang van 7 september 2015 tot en met 19 oktober 2015 ter inzage tijdens kantooruren in het Stadskantoor, J. Obrechtlaan 4, Bergen op</text:p>
            <text:p text:style-name="common-al">Zoom. Deze stukken zijn tevens digitaal beschikbaar via onze gemeentelijke website www.bergenopzoom.nl.</text:p>
            <text:p text:style-name="common-al">Deze stukken zijn ook beschikbaar via de landelijke voorziening www.ruimtelijkeplannen.nl</text:p>
            <text:p text:style-name="common-al">(NL.IMRO.0748.OVfdRoverweg15-0301). De tekeningen en bijlagen behorend bij de omgevingsvergunning zijn</text:p>
            <text:p text:style-name="common-al">uitsluitend opvraagbaar en/of digitaal in te zien op het stadskantoor.</text:p>
            <text:p text:style-name="common-al"/>
            <text:p text:style-name="common-al">Vanaf de dag nadat de omgevingsvergunning met bijbehorende stukken ter inzage is gelegd kan hiertegen,</text:p>
            <text:p text:style-name="common-al">gedurende een periode van zes weken, schriftelijk beroep worden ingesteld bij de Rechtbank Zeeland – West-</text:p>
            <text:p text:style-name="common-al">Brabant, sector Bestuursrecht, Postbus 90006, 4800 PA Breda. Beroep kan alleen worden ingesteld door</text:p>
            <text:p text:style-name="common-al">belanghebbenden die tijdig een zienswijze bij het college hebben ingediend, dan wel door belanghebbenden</text:p>
            <text:p text:style-name="common-al">aan wie niet verweten kan worden dat zij niet tijdig een zienswijze ingediend hebben.</text:p>
            <text:p text:style-name="common-al"/>
            <text:p text:style-name="common-al">Het instellen van beroep schort de werking van de vergunning niet op. De omgevingsvergunning treedt in</text:p>
            <text:p text:style-name="common-al">werking met ingang van de eerste dag na afloop van de termijn voor het indienen van een beroepschrift, tenzij</text:p>
            <text:p text:style-name="common-al">een verzoek om voorlopige voorziening is ingediend. In dat geval wordt de werking ervan opgeschort totdat op</text:p>
            <text:p text:style-name="common-al">het verzoek is beslist. Aan het instellen van beroep en het indienen van een verzoek om voorlopige voorziening</text:p>
            <text:p text:style-name="common-al">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8149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490</meta:user-defined>
    <meta:user-defined meta:name="OVERHEIDop.GmbID/DC.identifier">gmb-2015-81490</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Gemeente/DC.spatial">Bergen op Zoom</meta:user-defined>
    <meta:user-defined meta:name="OVERHEIDop.versieInformatie"/>
  </office:meta>
</office:document-meta>
</file>