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oeziksestraat 100, 6604CM,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Woeziksestraat 100, 6604 CM Wijchen, een evenementenvergunning voor de Kids- en Kitschfair op 25 oktober 2015, 27 augustus 2015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148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oeziksestraat 100, 6604CM,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488</meta:user-defined>
    <meta:user-defined meta:name="OVERHEIDop.GmbID/DC.identifier">gmb-2015-8148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CM 100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9-10</meta:user-defined>
    <meta:user-defined meta:name="xs:date/OVERHEIDop.einddatum">2015-10-21</meta:user-defined>
    <meta:user-defined meta:name="OVERHEID.EPSG28992/DC.spatial">179033 425968</meta:user-defined>
    <meta:user-defined meta:name="OVERHEIDop.versieInformatie"/>
  </office:meta>
</office:document-meta>
</file>