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 Aanvraag omgevingsvergunning, Buorren 58 te Tzummarum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ugustus 2015 de volgende aanvraag voor een omgevingsvergunning ontvangen:</text:p>
            <text:p text:style-name="common-al"/>
            <text:p text:style-name="common-al">
            <text:span text:style-name="nadrukvet">Buorren 58, 8851EP Tzummarum voor het uitbreiden van een woning met een aanbouw, voorzien van een dakterras (registratienummer: O-2015-0154)</text:span>.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
                      Nr. 81480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8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8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orren 58 te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480</meta:user-defined>
    <meta:user-defined meta:name="OVERHEIDop.GmbID/DC.identifier">gmb-2015-81480</meta:user-defined>
    <meta:user-defined meta:name="OVERHEID.Gemeente/DC.creator">Franek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51EP 58</meta:user-defined>
    <meta:user-defined meta:name="OVERHEIDop.woonplaats">Tzummarum</meta:user-defined>
    <meta:user-defined meta:name="OVERHEIDop.straatnaam">Buorren</meta:user-defined>
    <meta:user-defined meta:name="OVERHEID.Gemeente/OVERHEID.authority">Franekeradeel</meta:user-defined>
    <meta:user-defined meta:name="OVERHEIDgvop.Informatietype/DC.type">Beschikkingen | aanvraag</meta:user-defined>
    <meta:user-defined meta:name="OVERHEID.Gemeente/DCTERMS.publisher">Franekeradeel</meta:user-defined>
    <meta:user-defined meta:name="xs:date/OVERHEIDop.startdatum">2015-09-02</meta:user-defined>
    <meta:user-defined meta:name="xs:date/OVERHEIDop.einddatum">2015-11-02</meta:user-defined>
    <meta:user-defined meta:name="OVERHEID.EPSG28992/DC.spatial">165529 583381</meta:user-defined>
    <meta:user-defined meta:name="OVERHEIDop.versieInformatie"/>
  </office:meta>
</office:document-meta>
</file>