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S EMPLACEMENT UTRECHT BILTSTRAAT WBB GEVAL 215.WG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artikel 39c Wet bodembescherming hebben besloten in te stemmen met het evaluatierapport van de bodemsanering voor NS EMPLACEMENT UTRECHT BILTSTRAAT WBB GEVAL 215.WG1.</text:p>
            <text:p text:style-name="common-al"/>
            <text:p text:style-name="common-al">
            <text:span text:style-name="nadrukvet">
              <text:span text:style-name="nadrukcur">
                <text:span text:style-name="nadrukvet">
                  <text:span text:style-name="nadrukcur">Doordat een deel van de locatie niet is gesaneerd wordt er niet ingestemd met het ingediende evaluatieverslag voor de locatie NS Emplacement te Utrecht, kadastraal bekend als gemeente Abstede, sectie C, nummer 8522</text:span>
                </text:span> <text:span text:style-name="nadrukvet"><text:span text:style-name="nadrukcur">(gedeeltelijk).</text:span></text:span></text:span>
            </text:span>
          </text:p>
            <text:p text:style-name="common-al"/>
            <text:p text:style-name="common-al">
            <text:span text:style-name="nadrukvet">
              <text:span text:style-name="nadrukcur">Wel geldt dat voor de 139 m<text:span text:style-name="sup">2</text:span> (vakken P1, P2, P3 en P4) welke wel overeenkomstig de Bus melding zijn gesaneerd dat de leeflaag conform artikel 15 van het Besluit uniforme saneringen, duurzaam in stand moet worden gehouden. </text:span>
            </text:span>
          </text:p>
            <text:p text:style-name="common-al">
            <text:span text:style-name="nadrukvet">
              <text:span text:style-name="nadrukcur"/>
            </text:span>
          </text:p>
            <text:p text:style-name="common-al"/>
            <text:p text:style-name="common-al">Het besluit en de bijbehorende stukken liggen vanaf 2 september 6 weken ter inzage in het Stadskantoor Utrecht, balie 5<text:span text:style-name="sup">e</text:span> etage, Stadsplateau 1 te Utrecht, elke werkdag van 09.00 uur tot 12.00 uur. </text:p>
            <text:p text:style-name="common-al">Er kan in deze periode schriftelijk of digitaal bezwaar gemaakt worden tegen dit besluit bij het College van burgemeester en wethouders van Utrecht, T.a.v. Juridische Zaken, Betreft: bezwaarschrift, Postbus 16200, 3500 CE Utrecht of digitaal via <text:a xlink:href="http://www.utrecht.nl/bezwaar" xlink:type="simple">www.utrecht.nl/bezwaar</text:a>.</text:p>
            <text:p text:style-name="common-al">Voor technisch inhoudelijke vragen kunt u zich gedurende de gehele procedure wenden tot de projectleider, </text:p>
            <text:p text:style-name="common-al">W. Kamminga, RUD Utrecht (tel. 030-2582974). </text:p>
            <text:p text:style-name="common-al"/>
            <text:p text:style-name="last-al">Voor vragen over de gang van zaken bij procedures van de Wet bodembescherming kunt u contact opnemen met afdeling Milieu en Mobiliteit, bureau Expertise Milieu (tel. 030 ‑ 286 48 57). Algemene informatie over bodemverontreiniging kunt u vinden op de bodemwebsite van de gemeente Utrecht <text:a xlink:href="http://www.utrecht.nl/milieu/bodem" xlink:type="simple">www.utrecht.nl/milieu/bodem</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1468</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68</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68</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S EMPLACEMENT UTRECHT BILTSTRAAT WBB GEVAL 215.WG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468</meta:user-defined>
    <meta:user-defined meta:name="OVERHEIDop.GmbID/DC.identifier">gmb-2015-81468</meta:user-defined>
    <meta:user-defined meta:name="OVERHEID.Gemeente/DC.creator">Utrecht (Utr)</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trecht (Utr)</meta:user-defined>
    <meta:user-defined meta:name="OVERHEIDgvop.Informatietype/DC.type">Overige overheidsinformatie</meta:user-defined>
    <meta:user-defined meta:name="OVERHEID.Gemeente/DCTERMS.publisher">Utrecht (Utr)</meta:user-defined>
    <meta:user-defined meta:name="OVERHEID.Gemeente/DC.spatial">Utrecht (Utr)</meta:user-defined>
    <meta:user-defined meta:name="OVERHEIDop.versieInformatie"/>
  </office:meta>
</office:document-meta>
</file>