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het aanpassen van de luifel en het plaatsen van een entree element, de Heugden 124-207 6411 DR/6411 DS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zij in het kader van de Wet algemene bepalingen omgevingsrecht hebben besloten de beslistermijnen te verlengen voor de volgende aanvraag:</text:p>
            <text:p text:style-name="common-al"/>
            <text:p text:style-name="common-al">
            <text:span text:style-name="nadrukvet">het aanpassen van de luifel en het plaatsen van een entree element, de Heugden 124-207 (Corioveste III) 6411 DR/6411 DS te Heerlen (datum besluit 27-08-2015, dossiernummer Z-15084527)</text:span>
          </text:p>
            <text:p text:style-name="common-al"/>
            <text:p text:style-name="common-al">Tegen deze verlenging kan op grond van de Wet algemene bepalingen omgevingsrecht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1467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67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67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aanpassen van de luifel en het plaatsen van een entree element, de Heugden 124-207 6411 DR/6411 DS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467</meta:user-defined>
    <meta:user-defined meta:name="OVERHEIDop.GmbID/DC.identifier">gmb-2015-81467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DS 176</meta:user-defined>
    <meta:user-defined meta:name="OVERHEIDop.woonplaats">Heerlen</meta:user-defined>
    <meta:user-defined meta:name="OVERHEIDop.straatnaam">De Heugden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6083 322348</meta:user-defined>
    <meta:user-defined meta:name="OVERHEIDop.versieInformatie"/>
  </office:meta>
</office:document-meta>
</file>