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ONTWERPOMGEVINGSVERGUNNING, DS VEENWEG NAAST NUMMER 22 DE KNI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voornemens zijn een vergunning te verlenen voor het bouwen van een begeleid wonen complex (5 woningen en een gemeenschappelijke ruimte)  op de locatie Ds Veenweg naast nummer 22 te De Knipe.</text:p>
            <text:p text:style-name="tussenkopcur">Ter inzage </text:p>
            <text:p text:style-name="common-al">De ontwerpbeschikking alsmede de daarbij behorende stukken liggen van 29-1-2015 tot en met 11-3-2015 gedurende zes weken ter inzage in het gemeentehuis. </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text:p>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8146</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46</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46</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OMGEVINGSVERGUNNING, DS VEENWEG NAAST NUMMER 22 DE KNIP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8146</meta:user-defined>
    <meta:user-defined meta:name="OVERHEIDop.GmbID/DC.identifier">gmb-2015-8146</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56HR 22</meta:user-defined>
    <meta:user-defined meta:name="OVERHEIDop.woonplaats">De Knipe</meta:user-defined>
    <meta:user-defined meta:name="OVERHEIDop.straatnaam">Ds. Veen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5286 553473</meta:user-defined>
    <meta:user-defined meta:name="OVERHEIDop.versieInformatie"/>
  </office:meta>
</office:document-meta>
</file>