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Gravenallee 10a en 10b (Al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Almelo hebben besloten het ontwerpbestemmingsplan Gravenallee 10a en 10b <text:span text:style-name="nadrukvet">(</text:span><text:span text:style-name="nadrukvet">planid</text:span><text:span text:style-name="nadrukvet">: NL.IMRO.0141.</text:span><text:span text:style-name="nadrukvet">00026-BP21</text:span><text:span text:style-name="nadrukvet">)</text:span><text:span text:style-name="nadrukvet"/>ter inzage te leggen. </text:p>
            <text:p text:style-name="al"/>
            <text:p text:style-name="al">Voor het tuincentrum gelegen aan de Gravenallee/Sluiskade Zuidzijde wordt een nieuwe ruimtelijke ontwikkeling voorzien. Het is op deze locatie niet meer rendabel een tuincentrum te exploiteren. Het gebied wordt ingevuld met twee woningen. Dit bestemmingsplan maakt de ontwikkeling mogelijk.</text:p>
            <text:p text:style-name="al"/>
            <text:p text:style-name="al">Het ontwerpbestemmingsplan Gravenallee 10a en 10b en de bijbehorende stukken liggen met ingang van 9 september tot en met 20 oktober 2015 ter inzage:</text:p>
            <text:list text:style-name="id1-3-2-2-1-7">
              <text:list-item text:style-override="id1-3-2-2-1-7-1">
                <text:number>•</text:number>
                <text:p text:style-name="al">Bij het Klantencontactcentrum (KCC), Haven Zuidzijde 30 te Almelo. Een ieder kan hier terecht zonder afspraak van 9.00 – 12.00 uur (werkdagen), met afspraak op dinsdag en donderdag van 13.00 – 16.00 uur;</text:p>
              </text:list-item>
              <text:list-item text:style-override="id1-3-2-2-1-7-2">
                <text:number>•</text:number>
                <text:p text:style-name="al">Via de website van de gemeente Almelo op <text:a xlink:href="http://www.almelo.nl/" xlink:type="simple">www.almelo.nl</text:a>;</text:p>
              </text:list-item>
              <text:list-item text:style-override="id1-3-2-2-1-7-3">
                <text:number>•</text:number>
                <text:p text:style-name="al">Via de landelijke website <text:a xlink:href="http://www.ruimtelijkeplannen.nl/" xlink:type="simple">www.ruimtelijkeplannen.nl</text:a></text:p>
              </text:list-item>
            </text:list>
            <text:p text:style-name="al"/>
            <text:p text:style-name="al">Gedurende de hierboven genoemde termijn kan een ieder mondeling of schriftelijk zienswijzen indienen bij de gemeenteraad, postbus 5100, 7600 GC Almelo. Voor het indienen van een mondelinge zienswijze kunt u tijdens kantooruren een afspraak maken met het team Advies en Ontwerp van de sector Stad en Economie, via (0546) 541111.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145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5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5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ravenallee 10a en 10b (Al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457</meta:user-defined>
    <meta:user-defined meta:name="OVERHEIDop.GmbID/DC.identifier">gmb-2015-81457</meta:user-defined>
    <meta:user-defined meta:name="OVERHEID.Gemeente/DC.creator">Almelo</meta:user-defined>
    <meta:user-defined meta:name="OVERHEID.TaxonomieBeleidsagenda/OVERHEID.category">Ruimte en infrastructuur | Ruimtelijke ordening</meta:user-defined>
    <meta:user-defined meta:name="OVERHEIDop.referentienummer">NL.IMRO.0141.00026-BP2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Plannen | ruimtelijk</meta:user-defined>
    <meta:user-defined meta:name="OVERHEID.Gemeente/DCTERMS.publisher">Almelo</meta:user-defined>
    <meta:user-defined meta:name="xs:date/OVERHEIDop.startdatum">2015-09-09</meta:user-defined>
    <meta:user-defined meta:name="xs:date/OVERHEIDop.einddatum">2015-10-20</meta:user-defined>
    <meta:user-defined meta:name="OVERHEID.Gemeente/DC.spatial">Almelo</meta:user-defined>
    <meta:user-defined meta:name="OVERHEIDop.versieInformatie"/>
  </office:meta>
</office:document-meta>
</file>