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reguliere voorbereidingsprocedure), Haverstraat 66, 2153 GB Nieuw-Vennep, het wijzigen van het bedrijfsgebouw naar partycentrum, 04-09-2015, zaak 40651 (besluitdatum 31-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456</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6</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56</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reguliere voorbereidingsprocedure), Haverstraat 66, 2153 GB Nieuw-Vennep, het wijzigen van het bedrijfsgebouw naar partycentrum, 04-09-2015, zaak 40651 (besluitdatum 31-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56</meta:user-defined>
    <meta:user-defined meta:name="OVERHEIDop.GmbID/DC.identifier">gmb-2015-814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B 66</meta:user-defined>
    <meta:user-defined meta:name="OVERHEIDop.woonplaats">Nieuw-Vennep</meta:user-defined>
    <meta:user-defined meta:name="OVERHEIDop.straatnaam">Hav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08 476049</meta:user-defined>
    <meta:user-defined meta:name="OVERHEIDop.versieInformatie"/>
  </office:meta>
</office:document-meta>
</file>