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een boom, Adenauerlaan 19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een boom, Adenauerlaan 19 6414 NM te Heerlen (datum besluit 01-09-2015, dossiernummer Z-15090137)</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81451</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51</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51</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een boom, Adenauerlaan 19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451</meta:user-defined>
    <meta:user-defined meta:name="OVERHEIDop.GmbID/DC.identifier">gmb-2015-81451</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4NM 19</meta:user-defined>
    <meta:user-defined meta:name="OVERHEIDop.woonplaats">Heerlen</meta:user-defined>
    <meta:user-defined meta:name="OVERHEIDop.straatnaam">Adenauerlaan</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485 326545</meta:user-defined>
    <meta:user-defined meta:name="OVERHEIDop.versieInformatie"/>
  </office:meta>
</office:document-meta>
</file>