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plaatsen van een dakkapel op het voorgevel dakvlak aan de Dijkshoornseweg 131, 2635 EN Den Hoorn</text:p>
      <text:section text:name="zakelijke-mededeling_id1-3-2" text:style-name="zakelijke-mededeling">
        <text:section text:name="zakelijke-mededeling-tekst_id1-3-2-1" text:style-name="zakelijke-mededeling-tekst">
          <text:section text:name="tekst_id1-3-2-1-1" text:style-name="tekst">
            <text:p text:style-name="common-al">- Het plaatsen van een dakkapel op het voorgevel dakvlak aan de Dijkshoornseweg 131, 2635 EN Den Hoorn (22-01-2015) (Z-HZ_WABO-2015-0033)</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8145</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5</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5</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plaatsen van een dakkapel op het voorgevel dakvlak aan de Dijkshoornseweg 131, 2635 EN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145</meta:user-defined>
    <meta:user-defined meta:name="OVERHEIDop.GmbID/DC.identifier">gmb-2015-8145</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EN 131</meta:user-defined>
    <meta:user-defined meta:name="OVERHEIDop.woonplaats">Den Hoorn</meta:user-defined>
    <meta:user-defined meta:name="OVERHEIDop.straatnaam">Dijkshoornseweg</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2201 446950</meta:user-defined>
    <meta:user-defined meta:name="OVERHEIDop.versieInformatie"/>
  </office:meta>
</office:document-meta>
</file>