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uitbreiden van een bedrijvenpand, Argonstraat 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uitbreiden van een bedrijvenpand, Argonstraat 1 6422 PH te Heerlen
(datum besluit 28-08-2015, dossiernummer Z-1508577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1449</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49</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49</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uitbreiden van een bedrijvenpand, Argonstraat 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49</meta:user-defined>
    <meta:user-defined meta:name="OVERHEIDop.GmbID/DC.identifier">gmb-2015-81449</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22</meta:user-defined>
    <meta:user-defined meta:name="OVERHEIDop.woonplaats">Heerlen</meta:user-defined>
    <meta:user-defined meta:name="OVERHEIDop.straatnaam">Argo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9039 316987</meta:user-defined>
    <meta:user-defined meta:name="OVERHEIDop.versieInformatie"/>
  </office:meta>
</office:document-meta>
</file>