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isolatie en buitenblad en aanpassen dak en dakkapel, Hondsrug 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uitbreiden van isolatie en buitenblad en aanpassen dak en dakkapel, Hondsrug 6 6422 PV te Heerlen
 (datum besluit 31-08-2015, dossiernummer Z-1509004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4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isolatie en buitenblad en aanpassen dak en dakkapel, Hondsrug 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46</meta:user-defined>
    <meta:user-defined meta:name="OVERHEIDop.GmbID/DC.identifier">gmb-2015-8144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V 6</meta:user-defined>
    <meta:user-defined meta:name="OVERHEIDop.woonplaats">Heerlen</meta:user-defined>
    <meta:user-defined meta:name="OVERHEIDop.straatnaam">Hondsru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179 317746</meta:user-defined>
    <meta:user-defined meta:name="OVERHEIDop.versieInformatie"/>
  </office:meta>
</office:document-meta>
</file>