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lgemene informatie week 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rter op de woningmarkt of eigen huis </text:span>
            <text:span text:style-name="nadrukvet">bouwen?</text:span>
          </text:p>
            <text:p text:style-name="common-al">Kavel te koop in Stiens, Felixwei 69A: € 37.000,- inclusief BTW, exclusief kosten koper. De mogelijkheden voor bebouwing staan beschreven in het bestemmingsplan “Stiens – Felixwei 69 – 71”, zie www.ruimtelijkeplannen.nl. U kunt per brief of per mail reageren, Gemeente Leeuwarderadeel, Cluster VROM, dhr Kuipers, Postbus 24, 9050 AA Stiens, d.kuipers@leeuwarderadeel.nl. Bellen voor informatie kan natuurlijk ook (058)2576674.</text:p>
            <text:p text:style-name="common-al">Bij meerdere gegadigden wordt er geloot.</text:p>
            <text:p text:style-name="tussenkopcur">
            <text:span text:style-name="nadrukvet">Ontwerp Woonvisie</text:span>
            <text:span text:style-name="nadrukvet">.</text:span>
          </text:p>
            <text:p text:style-name="common-al">Het ontwerp “Woonvisie Leeuwarderadeel 2015 – 2020” ligt ter inzage van 9 september tot en met 20 oktober 2015. </text:p>
            <text:p text:style-name="common-al">De (voorgenomen) besluiten en de mogelijkheid tot inspraak, zienswijze, bezwaar of beroep zijn na te lezen op de site http://zoek.officielebekendmaking.nl onder gemeenteblad, Leeuwarderadeel. Tevens kunt u het dossier inzien in het gemeentehuis.</text:p>
            <text:p text:style-name="tussenkopcur">
            <text:span text:style-name="nadrukvet">Landelijk wonen in Alde Leie iets voor jou?</text:span>
          </text:p>
            <text:p text:style-name="common-al">De gemeente Leeuwarderadeel heeft mooie betaalbare bouwkavels te koop aan de Arjen Roelswei te Alde Leie. Grondprijs € 70,- m² (ex. BTW en kosten koper).</text:p>
            <text:p text:style-name="last-al">Informatie verkrijgbaar bij dhr. D.J. Kuipers, telefoon 058 2576674 of mail d.kuipers@leeuwarderadee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
                      Nr. 8144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4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4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informatie week 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445</meta:user-defined>
    <meta:user-defined meta:name="OVERHEIDop.GmbID/DC.identifier">gmb-2015-81445</meta:user-defined>
    <meta:user-defined meta:name="OVERHEID.Gemeente/DC.creator">Leeuwarderade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radeel</meta:user-defined>
    <meta:user-defined meta:name="OVERHEIDgvop.Informatietype/DC.type">Overige overheidsinformatie</meta:user-defined>
    <meta:user-defined meta:name="OVERHEID.Gemeente/DCTERMS.publisher">Leeuwarderadeel</meta:user-defined>
    <meta:user-defined meta:name="xs:date/OVERHEIDop.startdatum">2015-09-07</meta:user-defined>
    <meta:user-defined meta:name="OVERHEID.Gemeente/DC.spatial">Leeuwarderadeel</meta:user-defined>
    <meta:user-defined meta:name="OVERHEIDop.versieInformatie"/>
  </office:meta>
</office:document-meta>
</file>