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woning, Sectie K perceelnummer 6029 kavel 297 A Koningskaars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 het bouwen van een woning, Sectie K perceelnummer 6029 kavel 297 A Koningskaars 6418 PR te Heerlen
(datum besluit 28-08-2015, dossiernummer 1405047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4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4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4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woning, Sectie K perceelnummer 6029 kavel 297 A Koningskaars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43</meta:user-defined>
    <meta:user-defined meta:name="OVERHEIDop.GmbID/DC.identifier">gmb-2015-8144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PR 15</meta:user-defined>
    <meta:user-defined meta:name="OVERHEIDop.woonplaats">Heerlen</meta:user-defined>
    <meta:user-defined meta:name="OVERHEIDop.straatnaam">Koningskaars</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725 319433</meta:user-defined>
    <meta:user-defined meta:name="OVERHEIDop.versieInformatie"/>
  </office:meta>
</office:document-meta>
</file>