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omgevingsvergunning uitgebreide procedure, Bergeijk, Eerselsedijk 35, het bouwen van een woonhuis (afwijken van het bestemmingsplan: bouwen buiten het bouwblo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voor de volgende aanvraag een omgevingsvergunning te verlenen;</text:p>
            <text:p text:style-name="common-al"/>
            <text:p text:style-name="common-al">• Bergeijk, Eerselsedijk 35, het bouwen van een woonhuis (afwijken van het bestemmingsplan: bouwen buiten het bouwblok)</text:p>
            <text:p text:style-name="common-al"/>
            <text:p text:style-name="common-al">De ontwerp omgevingsvergunning ligt vanaf 10 september 2015 gedurende zes weken (conform afd. 3.4 Awb) ter inzage. Voor het inzien van deze stukken dient u een afspraak te maken. Dit kan via <text:a xlink:href="http://www.bergeijk.nl/inwoners/afspraak-maken_43515/" xlink:type="simple">www.bergeijk.nl/afspraak</text:a>.</text:p>
            <text:p text:style-name="common-al"/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 </text:p>
            <text:p text:style-name="common-al">Let erop dat u reageert binnen zes weken na dag waarop de ontwerp omgevingsvergunning ter inzage is gelegd.</text:p>
            <text:p text:style-name="common-al"/>
            <text:p text:style-name="common-al">Stuur uw brief naar:</text:p>
            <text:p text:style-name="common-al">Burgemeester en wethouders van de gemeente Bergeijk</text:p>
            <text:p text:style-name="common-al">Postbus 10.000</text:p>
            <text:p text:style-name="common-al">5570 GA BERGEIJK</text:p>
            <text:p text:style-name="common-al"/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
                      Nr. 81442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44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44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uitgebreide procedure, Bergeijk, Eerselsedijk 35, het bouwen van een woonhuis (afwijken van het bestemmingsplan: bouwen buiten het bouwblo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442</meta:user-defined>
    <meta:user-defined meta:name="OVERHEIDop.GmbID/DC.identifier">gmb-2015-81442</meta:user-defined>
    <meta:user-defined meta:name="OVERHEID.Gemeente/DC.creator">Bergeijk</meta:user-defined>
    <meta:user-defined meta:name="OVERHEID.TaxonomieBeleidsagenda/OVERHEID.category">Huisvesting | Bouwen en verbouwen</meta:user-defined>
    <meta:user-defined meta:name="OVERHEIDop.Ruimtelijkplan/OVERHEIDop.bekendmakingBetreffendePlan">NL.IMRO.1724.OVBeer1066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71CL 35</meta:user-defined>
    <meta:user-defined meta:name="OVERHEIDop.woonplaats">Bergeijk</meta:user-defined>
    <meta:user-defined meta:name="OVERHEIDop.straatnaam">Eerselsedijk</meta:user-defined>
    <meta:user-defined meta:name="OVERHEID.Gemeente/OVERHEID.authority">Bergeijk</meta:user-defined>
    <meta:user-defined meta:name="OVERHEIDgvop.Informatietype/DC.type">Plannen | ruimtelijk</meta:user-defined>
    <meta:user-defined meta:name="OVERHEID.Gemeente/DCTERMS.publisher">Bergeijk</meta:user-defined>
    <meta:user-defined meta:name="OVERHEID.EPSG28992/DC.spatial">152966 370689</meta:user-defined>
    <meta:user-defined meta:name="OVERHEIDop.versieInformatie"/>
  </office:meta>
</office:document-meta>
</file>