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en het verwijderen van bossages, Joost van Vondelstraat 33 tot en met 8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en het verwijderen van bossages, Joost van Vondelstraat 33 tot en met 83 6416 AP te Heerlen
 (datum besluit 27-08-2015, dossiernummer Z-15088055)</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143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en het verwijderen van bossages, Joost van Vondelstraat 33 tot en met 8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9</meta:user-defined>
    <meta:user-defined meta:name="OVERHEIDop.GmbID/DC.identifier">gmb-2015-81439</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6AP 33</meta:user-defined>
    <meta:user-defined meta:name="OVERHEIDop.woonplaats">Heerlen</meta:user-defined>
    <meta:user-defined meta:name="OVERHEIDop.straatnaam">Joost van Vondel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906 321910</meta:user-defined>
    <meta:user-defined meta:name="OVERHEIDop.versieInformatie"/>
  </office:meta>
</office:document-meta>
</file>