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kozijnen en het bouwen van een overkapping, Unesco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kozijnen en het bouwen van een overkapping, Unescostraat 1 6414 NT te Heerlen
 (datum besluit 27-08-2015, dossiernummer Z-1508499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3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kozijnen en het bouwen van een overkapping, Unesco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5</meta:user-defined>
    <meta:user-defined meta:name="OVERHEIDop.GmbID/DC.identifier">gmb-2015-8143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NT 1</meta:user-defined>
    <meta:user-defined meta:name="OVERHEIDop.woonplaats">Heerlen</meta:user-defined>
    <meta:user-defined meta:name="OVERHEIDop.straatnaam">Unesco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96 326113</meta:user-defined>
    <meta:user-defined meta:name="OVERHEIDop.versieInformatie"/>
  </office:meta>
</office:document-meta>
</file>