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Voskuilenweg 3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Voskuilenweg 36 6416 AK te Heerlen
 (datum besluit 27-08-2015, dossiernummer Z-15089714)</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1434</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34</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34</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Voskuilenweg 3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34</meta:user-defined>
    <meta:user-defined meta:name="OVERHEIDop.GmbID/DC.identifier">gmb-2015-81434</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AK 36</meta:user-defined>
    <meta:user-defined meta:name="OVERHEIDop.woonplaats">Heerlen</meta:user-defined>
    <meta:user-defined meta:name="OVERHEIDop.straatnaam">Voskuilen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559 322272</meta:user-defined>
    <meta:user-defined meta:name="OVERHEIDop.versieInformatie"/>
  </office:meta>
</office:document-meta>
</file>